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paragraph-properties fo:text-align="justify" style:justify-single-word="false"/>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TATUTS DE L’ ASSOCIATION « NOUS VOS HORIZONS »</text:p>
      <text:p text:style-name="P1">Association pour inciter les gens à faire,</text:p>
      <text:p text:style-name="P1">« oser, c’est déjà avoir du talent »</text:p>
      <text:list text:style-name="L1">
        <text:list-item>
          <text:p text:style-name="P2">Promouvoir le recyclage pour consommer mieux : couture créative, bricolage (matériaux oubliés, jetés, cassés…) </text:p>
        </text:list-item>
      </text:list>
      <text:list text:style-name="L2">
        <text:list-item>
          <text:p text:style-name="P3">Développer des ateliers de bien-être : art-thérapie, chromothérapie, aromathérapie, herboristerie, peinture, modelage, photo, musique, sketches, rigologie, ateliers divers axés sur la connaissance par le biais du jeu, relaxation, méditation, reïki, magnétisme, yoga, chi-gong, shiatsu, </text:p>
        </text:list-item>
      </text:list>
      <text:p text:style-name="Text_20_body">ARTICLE PREMIER – NOM</text:p>
      <text:p text:style-name="Text_20_body">Il est fondé entre les adhérents aux présents statuts une association régie par la loi du 1er juillet 1901 et le décret du 16 août 1901, ayant pour titre : ……. » Nous Vos Horizons » Association pour la promotion et le développement du recyclage et du bien-être.</text:p>
      <text:p text:style-name="Text_20_body">ARTICLE 2 – BUT OBJET</text:p>
      <text:p text:style-name="Text_20_body">Cette association a pour objet de promouvoir et de développer le recyclage et le bien-être.</text:p>
      <text:p text:style-name="Text_20_body">ARTICLE 3 – SIEGE SOCIAL</text:p>
      <text:p text:style-name="Text_20_body">Le siège social est fixé à Beaumont chez Gilles Mouret Résidence Eole, Bât A, 2, Esplanade de Russi, 63110 Beaumont.</text:p>
      <text:p text:style-name="Text_20_body">Il pourra être transféré par simple décision du conseil d’administration.</text:p>
      <text:p text:style-name="Text_20_body">Article 4 – DUREE</text:p>
      <text:p text:style-name="Text_20_body">La durée de l’association est illimitée.</text:p>
      <text:p text:style-name="Text_20_body">ARTICLE 5 – COMPOSITION</text:p>
      <text:p text:style-name="Text_20_body">L’association se compose de :<text:line-break/>a) Membres d’honneur<text:line-break/>b) Membres bienfaiteurs<text:line-break/>c) Membres actifs ou adhérents</text:p>
      <text:p text:style-name="Text_20_body">ARTICLE 6 – ADMISSION</text:p>
      <text:p text:style-name="Text_20_body">Pour faire partie de l’Association, il suffit d’adhérer en payant sa cotisation et en pratiquant au moins une des activités proposées par l’Association.</text:p>
      <text:p text:style-name="Text_20_body">ARTICLE 7 – MEMBRES – COTISATIONS</text:p>
      <text:p text:style-name="Text_20_body">Sont membres actifs ceux qui ont pris l’engagement de verser annuellement une somme de 60€ à titre de cotisation.<text:line-break/>Sont membres d’honneur ceux qui ont rendu des services signalés à l’association; ils sont dispensés de cotisations;<text:line-break/>Sont membres bienfaiteurs, les personnes ou organismes qui interviendront auprès de l’association en tant que donateurs réguliers (matériel, financier,…)</text:p>
      <text:p text:style-name="Text_20_body">ARTICLE 8. – RADIATIONS</text:p>
      <text:p text:style-name="Text_20_body"><text:soft-page-break/>La qualité de membre se perd par :<text:line-break/>a) La démission;<text:line-break/>b) Le décès;<text:line-break/>c) La radiation prononcée par le conseil d’administration pour non-paiement de la cotisation ou pour motif grave, l’intéressé ayant été invité (par lettre recommandée) à fournir des explications devant le bureau et/ou par écrit.</text:p>
      <text:p text:style-name="Text_20_body">ARTICLE 9. – RESSOURCES</text:p>
      <text:p text:style-name="Text_20_body">Les ressources de l’association comprennent :<text:line-break/>1° Le montant des droits d’entrée et des cotisations;<text:line-break/>2° Les subventions de l’Etat, des départements et des communes.</text:p>
      <text:p text:style-name="Text_20_body">3° Toutes les ressources autorisées par les lois et règlements en vigueur. »</text:p>
      <text:p text:style-name="Text_20_body">ARTICLE 10 – ASSEMBLEE GENERALE ORDINAIRE</text:p>
      <text:p text:style-name="Text_20_body">L’assemblée générale ordinaire comprend tous les membres de l’association à quelque titre qu’ils soient.</text:p>
      <text:p text:style-name="Text_20_body">Elle se réunit chaque année au mois de MARS (fin mars)</text:p>
      <text:p text:style-name="Text_20_body">Quinze jours au moins avant la date fixée, les membres de l’association sont convoqués par les soins du secrétaire. L’ordre du jour figure sur les convocations.<text:line-break/>Le président, assisté des membres du conseil, préside l’assemblée et expose la situation morale ou l’activité de l’association.<text:line-break/>Le trésorier rend compte de sa gestion et soumet les comptes annuels (bilan, compte de résultat et annexe) à l’approbation de l’assemblée.<text:line-break/>L’assemblée générale fixe le montant des cotisations annuelles et du droit d’entrée à verser par les différentes catégories de membres.</text:p>
      <text:p text:style-name="Text_20_body">Ne peuvent être abordés que les points inscrits à l’ordre du jour.</text:p>
      <text:p text:style-name="Text_20_body">Les décisions sont prises à la majorité des voix des membres présents ou représentés.</text:p>
      <text:p text:style-name="Text_20_body">Il est procédé, après épuisement de l’ordre du jour, au renouvellement des membres sortants du conseil.</text:p>
      <text:p text:style-name="Text_20_body">Toutes les délibérations sont prises à main levée, excepté l’élection des membres du conseil.</text:p>
      <text:p text:style-name="Text_20_body">Les décisions des assemblées générales s’imposent à tous les membres, y compris absents ou représentés.</text:p>
      <text:p text:style-name="Text_20_body">ARTICLE 11 – ASSEMBLEE GENERALE EXTRAORDINAIRE</text:p>
      <text:p text:style-name="Text_20_body">Si besoin est, ou sur la demande de la moitié plus un, des membres inscrits, le président peut convoquer une assemblée générale extraordinaire, suivant les modalités prévues aux présents statuts et uniquement pour modification des statuts ou la dissolution ou pour des actes portant sur des immeubles.</text:p>
      <text:p text:style-name="Text_20_body">Les modalités de convocation sont les mêmes que pour l’assemblée générale ordinaire.</text:p>
      <text:p text:style-name="Text_20_body">Les délibérations sont prises à la majorité des membres présents.</text:p>
      <text:p text:style-name="Text_20_body">ARTICLE 12 – CONSEIL D’ADMINISTRATION</text:p>
      <text:p text:style-name="Text_20_body"><text:soft-page-break/>L’association est dirigée par un conseil de 3 membres, élus pour 1 an par l’assemblée générale. Les membres sont rééligibles.</text:p>
      <text:p text:style-name="Text_20_body">Nul ne peut faire partie du conseil s’il n’est pas majeur.</text:p>
      <text:p text:style-name="Text_20_body">Le conseil étant renouvelé chaque année totalement.<text:line-break/>En cas de vacances, le conseil pourvoit provisoirement au remplacement de ses membres. Il est procédé à leur remplacement définitif par la plus prochaine assemblée générale. Les pouvoirs des membres ainsi élus prennent fin à l’expiration le mandat des membres remplacés.</text:p>
      <text:p text:style-name="Text_20_body">Le conseil d’administration se réunit au moins une fois tous les ans, sur convocation du président, ou à la demande du quart de ses membres.<text:line-break/>Les décisions sont prises à la majorité des voix; en cas de partage, la voix du président est prépondérante.</text:p>
      <text:p text:style-name="Text_20_body">Tout membre du conseil qui, sans excuse, n’aura pas assisté à trois réunions consécutives sera considéré comme démissionnaire.</text:p>
      <text:p text:style-name="Text_20_body">ARTICLE 13 – LE BUREAU</text:p>
      <text:p text:style-name="Text_20_body">Le conseil d’administration élit parmi ses membres un bureau composé de :<text:line-break/>1) Une présidente Niko Racher<text:line-break/>2) Un trésorier Loïc Bergoin<text:line-break/>3) Un secrétaire Gilles Mouret</text:p>
      <text:p text:style-name="Text_20_body">ARTICLE 14 – INDEMNITES</text:p>
      <text:p text:style-name="P4">Toutes les fonctions, y compris celles des membres du conseil d’administration et du bureau, sont gratuites et bénévoles. Seuls les frais occasionnés par l’accomplissement de leur mandat sont remboursés sur justificatifs.</text:p>
      <text:p text:style-name="Text_20_body">ARTICLE 15 – REGLEMENT INTERIEUR</text:p>
      <text:p text:style-name="Text_20_body">Un règlement intérieur peut être établi par le conseil d’administration, qui le fait alors approuver par l’assemblée générale.</text:p>
      <text:p text:style-name="Text_20_body">Ce règlement éventuel est destiné à fixer les divers points non prévus par les présents statuts, notamment ceux qui ont trait à l’administration interne de l’association.</text:p>
      <text:p text:style-name="Text_20_body">ARTICLE – 16 – DISSOLUTION</text:p>
      <text:p text:style-name="Text_20_body">En cas de dissolution prononcée selon les modalités prévues à l’article 12, un ou plusieurs liquidateurs sont nommés, et l’actif, s’il y a lieu, est dévolu conformément aux décisions de l’assemblée générale extraordinaire qui statue sur la dissolution.</text:p>
      <text:p text:style-name="Text_20_body">Article – 17 LIBERALITES :</text:p>
      <text:p text:style-name="Text_20_body">L’association s’engage à présenter ses registres et pièces de comptabilité sur toute réquisition des autorités administratives en ce qui concerne l’emploi des libéralités qu’elle serait autorisée à recevoir, à laisser visiter ses établissements par les représentants de ces autorités compétents et à leur rendre compte du fonctionnement desdits établissements.</text:p>
      <text:p text:style-name="Text_20_body">Statuts approuvés par l’assemblée générale du 28 septembre 2015 , à Clermont-Ferrand</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I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I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3-04-27T19:59:21.138999389</meta:creation-date>
    <meta:generator>LibreOffice/25.8.5.2$Linux_X86_64 LibreOffice_project/580$Build-2</meta:generator>
    <dc:date>2026-03-05T22:31:23.994137037</dc:date>
    <meta:editing-duration>PT13S</meta:editing-duration>
    <meta:editing-cycles>1</meta:editing-cycles>
    <meta:document-statistic meta:table-count="0" meta:image-count="0" meta:object-count="0" meta:page-count="3" meta:paragraph-count="56" meta:word-count="1008" meta:character-count="6613" meta:non-whitespace-character-count="5642"/>
  </office:meta>
</office:document-meta>
</file>